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 Neijndorffplein 17 t/m 48, 2020-09653, constructief herstellen van betonconstructies, verzonden 28 jan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3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7 487423</meta:user-defined>
    <meta:user-defined meta:name="DC.title">Haarlem, verleende omgevingsvergunning Ben Neijndorffplein 17 t/m 48, 2020-09653, constructief herstellen van betonconstructies, verzonden 28 januari 2021</meta:user-defined>
    <meta:user-defined meta:name="OVERHEID.PostcodeHuisnummer/OVERHEIDop.postcodeHuisnummer">2012AT 17</meta:user-defined>
    <meta:user-defined meta:name="OVERHEIDop.straatnaam">Ben Neijndorffplein</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834</meta:user-defined>
    <meta:user-defined meta:name="OVERHEIDop.GmbID/DC.identifier">gmb-2021-30834</meta:user-defined>
    <meta:user-defined meta:name="OVERHEIDop.versieInformatie"/>
  </office:meta>
</office:document-meta>
</file>