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s-Gravendijkwal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Delfshaven</text:span>
            <text:span text:style-name="nadrukvet"/>
            <text:span text:style-name="nadrukvet"/>
            <text:span text:style-name="nadrukvet"/>
            <text:span text:style-name="nadrukvet"/>
            <text:span text:style-name="nadrukvet">21/0012888</text:span>
            <text:span text:style-name="nadrukvet">, </text:span>
            <text:span text:style-name="nadrukvet">AS21/08884</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op de Nieuwe Binnenweg 190 in Rotterdam Delfshaven een bouwmarkt wordt gevestigd;</text:p>
            <text:p text:style-name="common-al">dat het bevoorraden van deze bouwmarkt via het adres ‘s-Gravendijkwal 125 gaat plaatsvinden;</text:p>
            <text:p text:style-name="common-al">dat het laden en lossen, indien er geen laad en los voorzieningen gecreëerd worden, vanaf de rijbaan moet plaatsvinden, wat problemen gaat creëren voor de doorstroming op de weg;</text:p>
            <text:p text:style-name="common-al">dat tevens door het laden/lossen op de rijbaan er verkeersonveilige situaties gaan ontstaan, met name voor fietsers op de fietsstrook;</text:p>
            <text:p text:style-name="common-al">dat laden en lossen op de aanwezige fietsstrook wettelijk niet is toegestaan;</text:p>
            <text:p text:style-name="common-al">dat de bouwmarkt informatie heeft verstrekt waaruit blijkt dat laden en lossen alleen tussen 09:00 uur en 15:00 uur plaatsvindt en dat er tussen 15.00 uur en 09.00 uur geen bevoorrading plaatsvindt;</text:p>
            <text:p text:style-name="common-al">dat de bovenstaande eindtijd van 15:00 uur is ingegeven door de bestaande geslotenverklaring op de parallelweg van de 's-Gravendijkwal (16:00 –18:00 uur) ten zuiden van de Snellinckstraat;</text:p>
            <text:p text:style-name="common-al">dat zodoende het vrachtverkeer voor 16:00 de bestaande geslotenverklaring zal zijn gepasseerd en worden de woonstraten in de directe omgeving (Snellinckstraat en Zwaerdecroonstraat) niet onnodig belast met vrachtverkeer;</text:p>
            <text:p text:style-name="common-al">dat bevoorrading van de bouwmarkt maandag tot en met vrijdag plaatsvindt;</text:p>
            <text:p text:style-name="common-al">dat het gelet op bovenstaande het wenselijk is om een laad en losplaats met tijdvenster in te stellen, zodat buiten de bovengenoemde venstertijden kan worden geparkeerd op de laad en losstrook;</text:p>
            <text:p text:style-name="common-al">dat de parkeerdruk in de ‘s-Gravendijkwal hoog is, zodat extra parkeercapaciteit gedurende de avond en nacht zeer welkom is</text:p>
            <text:p text:style-name="common-al">dat de maatregel, gelet op artikel 2 van de Wegenverkeerswet 1994 (Wvw, besluit van 21 april</text:p>
            <text:p text:style-name="common-al">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6">
              <text:list-item text:style-override="id1-3-2-2-1-26-1">
                <text:number>•</text:number>
                <text:p text:style-name="al">tot het instellen van een gelegenheid voor laden en lossen op de ‘s-Gravendijkwal ter hoogte van ‘s-Gravendijkwal 125 door het plaatsen van één bord E07 (gelegenheid bestemd voor het onmiddellijk laden en lossen van goederen) als bedoeld in bijlage I van het RVV 1990 en het plaatsen van een onderbord met de tekst: ‘ma t/m vr 09.00 – 15.00 uur’;</text:p>
              </text:list-item>
              <text:list-item text:style-override="id1-3-2-2-1-26-2">
                <text:number/>
                <text:p text:style-name="al"/>
              </text:list-item>
              <text:list-item text:style-override="id1-3-2-2-1-26-3">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sept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33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3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3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 ‘s-Gravendijkw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2888, AS21/08884</meta:user-defined>
    <meta:user-defined meta:name="OVERHEIDop.verkeersbordcode">E7</meta:user-defined>
    <dc:language>nl</dc:language>
    <meta:user-defined meta:name="OVERHEIDop.locatietype/OVERHEIDop.gebiedsmarkering">Adres</meta:user-defined>
    <meta:user-defined meta:name="DC.title">Verkeersbesluit instellen gelegenheid voor laden en lossen ‘s-Gravendijkwal te Rotterdam</meta:user-defined>
    <meta:user-defined meta:name="DCTERMS.W3CDTF/DCTERMS.available">2021-09-08</meta:user-defined>
    <meta:user-defined meta:name="OVERHEIDop.externeBijlage">Situatietekening|exb-2021-53174</meta:user-defined>
    <meta:user-defined meta:name="DCTERMS.W3CDTF/OVERHEIDop.jaargang">2021</meta:user-defined>
    <meta:user-defined meta:name="OVERHEIDop.publicationIssue">308336</meta:user-defined>
    <meta:user-defined meta:name="OVERHEIDop.GmbID/DC.identifier">gmb-2021-308336</meta:user-defined>
    <meta:user-defined meta:name="OVERHEIDop.versieInformatie"/>
  </office:meta>
</office:document-meta>
</file>