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woning met uitwe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eekrijk kavel 81 Assendelft Datum Ontvangen 30-07-2021</text:span>
            <text:span text:style-name="datu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3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3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O2021105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32</meta:user-defined>
    <meta:user-defined meta:name="OVERHEIDop.GmbID/DC.identifier">gmb-2021-308332</meta:user-defined>
    <meta:user-defined meta:name="OVERHEIDop.versieInformatie"/>
  </office:meta>
</office:document-meta>
</file>