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3">
      <text:list-level-style-bullet text:bullet-char="-" text:level="1">
        <style:list-level-properties text:min-label-width="10mm"/>
      </text:list-level-style-bullet>
    </text:list-style>
    <text:list-style style:name="id1-3-2-2-1-21-2-3-1">
      <text:list-level-style-bullet text:bullet-char="-" text:level="1">
        <style:list-level-properties text:min-label-width="10mm"/>
      </text:list-level-style-bullet>
    </text:list-style>
    <text:list-style style:name="id1-3-2-2-1-21-2-3-2">
      <text:list-level-style-bullet text:bullet-char="-" text:level="1">
        <style:list-level-properties text:min-label-width="10mm"/>
      </text:list-level-style-bullet>
    </text:list-style>
    <text:list-style style:name="id1-3-2-2-1-21-2-3-3">
      <text:list-level-style-bullet text:bullet-char="-" text:level="1">
        <style:list-level-properties text:min-label-width="10mm"/>
      </text:list-level-style-bullet>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3-3">
      <text:list-level-style-bullet text:bullet-char="-" text:level="1">
        <style:list-level-properties text:min-label-width="10mm"/>
      </text:list-level-style-bullet>
    </text:list-style>
    <text:list-style style:name="id1-3-2-2-1-47-3-3-1">
      <text:list-level-style-bullet text:bullet-char="-" text:level="1">
        <style:list-level-properties text:min-label-width="10mm"/>
      </text:list-level-style-bullet>
    </text:list-style>
    <text:list-style style:name="id1-3-2-2-1-47-3-3-2">
      <text:list-level-style-bullet text:bullet-char="-" text:level="1">
        <style:list-level-properties text:min-label-width="10mm"/>
      </text:list-level-style-bullet>
    </text:list-style>
    <text:list-style style:name="id1-3-2-2-1-47-3-3-3">
      <text:list-level-style-bullet text:bullet-char="-" text:level="1">
        <style:list-level-properties text:min-label-width="10mm"/>
      </text:list-level-style-bullet>
    </text:list-style>
    <text:list-style style:name="id1-3-2-2-1-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sregeling Subsidieregeling peuteractiviteiten, onderwijsachterstandenbeleid en onderwijsondersteuning Ede 2020 - 2022</text:p>
      <text:section text:name="regeling_id1-3-2" text:style-name="regeling">
        <text:section text:name="aanhef_id1-3-2-1" text:style-name="aanhef">
          <text:section text:name="preambule_id1-3-2-1-1" text:style-name="preambule">
            <text:p text:style-name="al">Het college van burgemeester en wethouders van de gemeente Ede; </text:p>
            <text:p text:style-name="al">gelezen het voorstel van 31 augustus 2021, zaaknummer 249453;</text:p>
            <text:p text:style-name="al">gelet op artikel 3 van de Algemene subsidieverordening Ede 2017;</text:p>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Subsidieregeling peuteractiviteiten, onderwijsachterstandenbeleid en onderwijsondersteuning Ede 2020 - 2022 wordt als volgt gewijzigd:</text:p>
            <text:p text:style-name="al"/>
            <text:p text:style-name="al">A</text:p>
            <text:p text:style-name="al">Paragraaf 2.1 wordt verplaatst en vernummerd naar Paragraaf 2.3 waarbij de artikelen worden vernummerd van artikel 2 t/m 7 naar artikel 13 t/m 18. </text:p>
            <text:p text:style-name="al"/>
            <text:p text:style-name="al">B</text:p>
            <text:p text:style-name="al">Paragraaf 2.1 komt als volgt te luiden</text:p>
            <text:p text:style-name="al"/>
            <text:p text:style-name="al">
            <text:span text:style-name="nadrukvet">
              <text:span text:style-name="nadrukcur">Paragraaf 2.1 Nationaal Programma voorschoolse periode</text:span>
            </text:span>
          </text:p>
            <text:p text:style-name="al"/>
            <text:p text:style-name="al">
            <text:span text:style-name="nadrukvet">Artikel 2. Subsidiabele activiteiten</text:span>
          </text:p>
            <text:p text:style-name="al">Burgemeester en wethouders kunnen subsidie verlenen voor de inzet van een medewerker ten behoeve van extra ondersteuning voor VVE-peuters, individueel of in een kleine groep, die door corona achterstand hebben opgelopen. </text:p>
            <text:p text:style-name="al"/>
            <text:p text:style-name="al">
            <text:span text:style-name="nadrukvet">Artikel 3. Criteria</text:span>
          </text:p>
            <text:list text:style-name="id1-3-2-2-1-16">
              <text:list-item text:style-override="id1-3-2-2-1-16-1">
                <text:number>1.</text:number>
                <text:p text:style-name="al">Subsidie kan worden verleend voor de inzet van expertise in of rond de VVE-groepen ter verhoging van de ontwikkeling van VVE peuters conform de nieuwe kwaliteitseisen in de Wet kinderopvang.</text:p>
              </text:list-item>
              <text:list-item text:style-override="id1-3-2-2-1-16-2">
                <text:number>2.</text:number>
                <text:p text:style-name="al">De ingezette medewerker heeft een relevante MBO of HBO opleiding en is in het bezit van een Verklaring omtrent het gedrag.</text:p>
              </text:list-item>
              <text:list-item text:style-override="id1-3-2-2-1-16-3">
                <text:number>3.</text:number>
                <text:p text:style-name="al">Subsidie wordt verleend voor activiteiten uitgevoerd in de periode 1 augustus 2021 tot en met 31 juli 2023.</text:p>
              </text:list-item>
              <text:list-item text:style-override="id1-3-2-2-1-16-4">
                <text:number>4.</text:number>
                <text:p text:style-name="al">Inzet moet voldoen aan de eisen Nationaal Programma Onderwijs.</text:p>
              </text:list-item>
            </text:list>
            <text:p text:style-name="al">
            <text:span text:style-name="nadrukvet">Artikel 4. Aanvrager</text:span>
          </text:p>
            <text:p text:style-name="al">Subsidie wordt uitsluitend verleend aan geregistreerde VVE-kindcentra die gevestigd zijn in de gemeente Ede en die voldoen aan de vereisten om in aanmerking te komen voor subsidie voor peuteropvang op grond van de Subsidieregeling peuteropvang Ede.</text:p>
            <text:p text:style-name="al"/>
            <text:p text:style-name="al">
            <text:span text:style-name="nadrukvet">Artikel 5. Hoogte subsidie en subsidieplafond</text:span>
          </text:p>
            <text:list text:style-name="id1-3-2-2-1-21">
              <text:list-item text:style-override="id1-3-2-2-1-21-1">
                <text:number>1.</text:number>
                <text:p text:style-name="al">De hoogte van de subsidie is gebaseerd op het procentueel aantal VVE peuters in de VVE opvangorganisatie in verhouding tot heel Ede. Subsidie wordt toegekend op basis van het aantal VVE peuters van de maand juni 2021 en december 2021 zoals opgenomen in de peutermonitor. </text:p>
              </text:list-item>
              <text:list-item text:style-override="id1-3-2-2-1-21-2">
                <text:number>2.</text:number>
                <text:p text:style-name="al">Voor deze paragraaf geldt per kalenderjaar een subsidieplafond:</text:p>
                <text:list text:style-name="id1-3-2-2-1-21-2-3">
                  <text:list-item text:style-override="id1-3-2-2-1-21-2-3-1">
                    <text:number>-</text:number>
                    <text:p text:style-name="al">2021 € 50.000,-;</text:p>
                  </text:list-item>
                  <text:list-item text:style-override="id1-3-2-2-1-21-2-3-2">
                    <text:number>-</text:number>
                    <text:p text:style-name="al">2022 € 150.000,-;</text:p>
                  </text:list-item>
                  <text:list-item text:style-override="id1-3-2-2-1-21-2-3-3">
                    <text:number>-</text:number>
                    <text:p text:style-name="al">2023 € 100.000,-.</text:p>
                  </text:list-item>
                </text:list>
              </text:list-item>
              <text:list-item text:style-override="id1-3-2-2-1-21-3">
                <text:number>3.</text:number>
                <text:p text:style-name="al">Het beschikbare subsidieplafond wordt verdeeld aan de hand van het eerste lid van dit artikel.</text:p>
              </text:list-item>
            </text:list>
            <text:p text:style-name="al">
            <text:span text:style-name="nadrukvet">Artikel 6. Aanvraagvereisten</text:span>
          </text:p>
            <text:p text:style-name="al">Onverminderd het bepaalde in artikel 6 van de Algemene subsidieverordening Ede 2017 overlegt de aanvrager bij de aanvraag de volgende gegevens:</text:p>
            <text:list text:style-name="id1-3-2-2-1-24">
              <text:list-item text:style-override="id1-3-2-2-1-24-1">
                <text:number>a.</text:number>
                <text:p text:style-name="al">het aantal peuters met een VVE-indicatie dat bereikt wordt per locatie;</text:p>
              </text:list-item>
              <text:list-item text:style-override="id1-3-2-2-1-24-2">
                <text:number>b.</text:number>
                <text:p text:style-name="al">het aantal uren dat wordt ingezet en op welke wijze, individueel of groepsgewijs;</text:p>
              </text:list-item>
              <text:list-item text:style-override="id1-3-2-2-1-24-3">
                <text:number>c.</text:number>
                <text:p text:style-name="al">of de inzet wordt verricht door een MBO of HBO medewerker;</text:p>
              </text:list-item>
              <text:list-item text:style-override="id1-3-2-2-1-24-4">
                <text:number>d.</text:number>
                <text:p text:style-name="al">een beschrijving van de activiteiten.</text:p>
              </text:list-item>
            </text:list>
            <text:p text:style-name="al">
            <text:span text:style-name="nadrukvet">Artikel 7. Verantwoording</text:span>
          </text:p>
            <text:list text:style-name="id1-3-2-2-1-26">
              <text:list-item text:style-override="id1-3-2-2-1-26-1">
                <text:number>1.</text:number>
                <text:p text:style-name="al">Bij de aanvraag tot vaststelling van de subsidie dient de aanvrager, in aanvulling op hetgeen is bepaald in de Algemene subsidieverordening Ede 2017 inhoudelijk te rapporteren welke resultaten zijn behaald ten aanzien van de oorspronkelijke aanvraag voor subsidie. </text:p>
              </text:list-item>
              <text:list-item text:style-override="id1-3-2-2-1-26-2">
                <text:number>2.</text:number>
                <text:p text:style-name="al">Indien de subsidieontvanger tevens een andere subsidie ontvangt op grond van de onderhavige subsidieregeling of de Subsidieregeling peuteropvang 2020 mag de verantwoording op grond van deze paragraaf gelijktijdig worden ingediend met die betreffende verantwoordingen.</text:p>
              </text:list-item>
            </text:list>
            <text:p text:style-name="al">C</text:p>
            <text:p text:style-name="al">Bij paragraaf 3.1 worden de artikelen 13 t/m 16 vernummerd naar 19 t/m 22.</text:p>
            <text:p text:style-name="al"/>
            <text:p text:style-name="al">D</text:p>
            <text:p text:style-name="al">Paragraaf 3.2 komt te vervallen.</text:p>
            <text:p text:style-name="al"/>
            <text:p text:style-name="al">E</text:p>
            <text:p text:style-name="al">Paragraaf 4.1 komt als volgt te luiden:</text:p>
            <text:p text:style-name="al"/>
            <text:p text:style-name="al">
            <text:span text:style-name="nadrukvet">
              <text:span text:style-name="nadrukcur">Paragraaf 4.1 Nationaal Programma </text:span>
            </text:span>
            <text:span text:style-name="nadrukvet">
              <text:span text:style-name="nadrukcur">bovenschoolse</text:span>
            </text:span>
            <text:span text:style-name="nadrukvet">
              <text:span text:style-name="nadrukcur"> en naschoolse maatregelen</text:span>
            </text:span>
          </text:p>
            <text:p text:style-name="al"/>
            <text:p text:style-name="al">
            <text:span text:style-name="nadrukvet">Artikel 23. Subsidiabele activiteiten</text:span>
          </text:p>
            <text:p text:style-name="al">Burgemeester en wethouders kunnen subsidie verlenen voor de bestrijding van onderwijsachterstanden conform de vereisten van de specifieke regeling Nationaal Programma Onderwijs.</text:p>
            <text:p text:style-name="al"/>
            <text:p text:style-name="al">
            <text:span text:style-name="nadrukvet">Artikel 24. Criteria</text:span>
          </text:p>
            <text:list text:style-name="id1-3-2-2-1-42">
              <text:list-item text:style-override="id1-3-2-2-1-42-1">
                <text:number>1.</text:number>
                <text:p text:style-name="al">Subsidie is gericht op het realiseren van activiteiten om de ontstane onderwijsachterstanden ten gevolge van de corona epidemie tegen te gaan. </text:p>
              </text:list-item>
              <text:list-item text:style-override="id1-3-2-2-1-42-2">
                <text:number>2.</text:number>
                <text:p text:style-name="al">De activiteiten dienen te voldoen aan de voorwaarden specifieke uitkering Nationaal Programma Onderwijs.</text:p>
              </text:list-item>
              <text:list-item text:style-override="id1-3-2-2-1-42-3">
                <text:number>3.</text:number>
                <text:p text:style-name="al">De activiteiten kunnen en worden niet via de onderwijssubsidie NPO of andere inkomstenbronnen gefinancierd.</text:p>
              </text:list-item>
              <text:list-item text:style-override="id1-3-2-2-1-42-4">
                <text:number>4.</text:number>
                <text:p text:style-name="al">De activiteiten zijn gericht op voor- en naschoolse activiteiten en gericht op in Ede woonachtige kinderen en jongeren tot 23 jaar.</text:p>
              </text:list-item>
              <text:list-item text:style-override="id1-3-2-2-1-42-5">
                <text:number>5.</text:number>
                <text:p text:style-name="al">De activiteiten zijn van tijdelijke aard en worden in de periode van 1 juli 2021 tot en met 31 juli 2023 uitgevoerd.</text:p>
              </text:list-item>
              <text:list-item text:style-override="id1-3-2-2-1-42-6">
                <text:number>6.</text:number>
                <text:p text:style-name="al">Medewerkers die direct contact hebben met de kinderen zijn in het bezit van een VOG verklaring.</text:p>
              </text:list-item>
              <text:list-item text:style-override="id1-3-2-2-1-42-7">
                <text:number>7.</text:number>
                <text:p text:style-name="al">De activiteiten worden uitgevoerd binnen de Edese infrastructuur. Eventuele extra kosten huisvesting vormen maximaal 10% van de aangevraagde subsidie.</text:p>
              </text:list-item>
              <text:list-item text:style-override="id1-3-2-2-1-42-8">
                <text:number>8.</text:number>
                <text:p text:style-name="al">De activiteiten vinden plaats in samenwerking met Edese scholen PO, VO of MBO en/of VVE-kindcentra.</text:p>
              </text:list-item>
            </text:list>
            <text:p text:style-name="al">
            <text:span text:style-name="nadrukvet">Artikel 25. Aanvrager</text:span>
          </text:p>
            <text:p text:style-name="al">Subsidie wordt verleend aan:</text:p>
            <text:list text:style-name="id1-3-2-2-1-45">
              <text:list-item text:style-override="id1-3-2-2-1-45-1">
                <text:number>1.</text:number>
                <text:p text:style-name="al">Scholen met een vestiging in de gemeente Ede</text:p>
              </text:list-item>
              <text:list-item text:style-override="id1-3-2-2-1-45-2">
                <text:number>2.</text:number>
                <text:p text:style-name="al">Een instelling die reeds actief is in de gemeente Ede en zich inzet voor kinderen, jongeren en hun ouders in de gemeente Ede en op verzoek van en in samenwerking met de betrokken Edese school/scholen een subsidie indient.</text:p>
              </text:list-item>
            </text:list>
            <text:p text:style-name="al">
            <text:span text:style-name="nadrukvet">Artikel 26. Hoogte van de subsidie en subsidieplafond</text:span>
          </text:p>
            <text:list text:style-name="id1-3-2-2-1-47">
              <text:list-item text:style-override="id1-3-2-2-1-47-1">
                <text:number>1.</text:number>
                <text:p text:style-name="al">De hoogte van de subsidie bedraagt de naar het oordeel van burgemeester en wethouders redelijke en noodzakelijke kosten. </text:p>
              </text:list-item>
              <text:list-item text:style-override="id1-3-2-2-1-47-2">
                <text:number>2.</text:number>
                <text:p text:style-name="al">Subsidie wordt verleend op basis van daadwerkelijk gemaakte kosten.</text:p>
              </text:list-item>
              <text:list-item text:style-override="id1-3-2-2-1-47-3">
                <text:number>3.</text:number>
                <text:p text:style-name="al">Voor deze paragraaf geldt per kalenderjaar een subsidieplafond:</text:p>
                <text:list text:style-name="id1-3-2-2-1-47-3-3">
                  <text:list-item text:style-override="id1-3-2-2-1-47-3-3-1">
                    <text:number>-</text:number>
                    <text:p text:style-name="al">2021 € 100.000,-;</text:p>
                  </text:list-item>
                  <text:list-item text:style-override="id1-3-2-2-1-47-3-3-2">
                    <text:number>-</text:number>
                    <text:p text:style-name="al">2022 € 400.000,-; </text:p>
                  </text:list-item>
                  <text:list-item text:style-override="id1-3-2-2-1-47-3-3-3">
                    <text:number>-</text:number>
                    <text:p text:style-name="al">2023 € 200.000,-.</text:p>
                  </text:list-item>
                </text:list>
              </text:list-item>
              <text:list-item text:style-override="id1-3-2-2-1-47-4">
                <text:number>4.</text:number>
                <text:p text:style-name="al">Voor zover het subsidieplafond niet toereikend is om alle aanvragen die in aanmerking komen voor een subsidie toe te kennen, verdeelt het college het beschikbare bedrag op volgorde van ontvangst van de aanvragen, tot het subsidieplafond is bereikt. De datum van ontvangst is de datum waarop de aanvraag volledig is ingediend.</text:p>
              </text:list-item>
              <text:list-item text:style-override="id1-3-2-2-1-47-5">
                <text:number>5.</text:number>
                <text:p text:style-name="al">Indien het vastgestelde subsidieplafond dreigt te worden overschreden of wordt overschreden als gevolg van het aantal aanvragen dat op dezelfde dag is ontvangen, worden de aanvragen die op die dag ontvangen zijn, door middel van loting gerangschikt en op volgorde van loting met in achtneming van het subsidieplafond verleend.</text:p>
              </text:list-item>
            </text:list>
            <text:p text:style-name="al">
            <text:span text:style-name="nadrukvet">Artikel 27. Weigeringsgronden </text:span>
          </text:p>
            <text:p text:style-name="al">Onverminderd het bepaalde in artikel 9 van de Algemene subsidieverordening Ede 2017 kan de subsidie geheel of gedeeltelijke worden geweigerd indien naar het oordeel van burgemeester en wethouders de impact van de activiteiten waarvoor subsidie wordt gevraagd niet in verhouding staan tot de hoogte van de gevraagde subsidie.</text:p>
            <text:p text:style-name="al"/>
            <text:p text:style-name="al">
            <text:span text:style-name="nadrukvet">Artikel 28. Aanvraagvereisten</text:span>
          </text:p>
            <text:list text:style-name="id1-3-2-2-1-52">
              <text:list-item text:style-override="id1-3-2-2-1-52-1">
                <text:number>1.</text:number>
                <text:p text:style-name="al">Onverminderd het bepaalde in artikel 6 van de Algemene subsidieverordening Ede 2017 overlegt de aanvrager bij de aanvraag de volgende gegevens:</text:p>
                <text:list text:style-name="id1-3-2-2-1-52-1-3">
                  <text:list-item text:style-override="id1-3-2-2-1-52-1-3-1">
                    <text:number>a.</text:number>
                    <text:p text:style-name="al">het beoogde doel van de activiteiten; </text:p>
                  </text:list-item>
                  <text:list-item text:style-override="id1-3-2-2-1-52-1-3-2">
                    <text:number>b.</text:number>
                    <text:p text:style-name="al">de doelgroep en het beoogd bereik;</text:p>
                  </text:list-item>
                  <text:list-item text:style-override="id1-3-2-2-1-52-1-3-3">
                    <text:number>c.</text:number>
                    <text:p text:style-name="al">inhoud activiteiten; </text:p>
                  </text:list-item>
                  <text:list-item text:style-override="id1-3-2-2-1-52-1-3-4">
                    <text:number>d.</text:number>
                    <text:p text:style-name="al">tijdsplanning en inzet van het aantal uren.</text:p>
                  </text:list-item>
                </text:list>
              </text:list-item>
              <text:list-item text:style-override="id1-3-2-2-1-52-2">
                <text:number>2.</text:number>
                <text:p text:style-name="al">Subsidie dient voor aanvang van de activiteiten te worden aangevraagd of tot uiterlijk 3 maanden na aanvang.</text:p>
              </text:list-item>
            </text:list>
            <text:p text:style-name="al">
            <text:span text:style-name="nadrukvet">Artikel 29. Verantwoording</text:span>
          </text:p>
            <text:p text:style-name="al">Bij de aanvraag tot vaststelling van de subsidie dient de aanvrager, in aanvulling op hetgeen is bepaald in de Algemene subsidieverordening Ede 2017, te beschrijven op welke wijze is voldaan aan de vereisten van de specifieke regeling Nationaal Programma Onderwijs. </text:p>
            <text:p text:style-name="al"/>
            <text:p text:style-name="al">F</text:p>
            <text:p text:style-name="al">Artikel 25 t/m 58 worden vernummerd naar artikel 30 t/m 63.</text:p>
            <text:p text:style-name="al"/>
            <text:p text:style-name="al">G</text:p>
            <text:p text:style-name="al">Artikel 59 (voorheen 54) komt als volgt te luiden:</text:p>
            <text:p text:style-name="al"/>
            <text:p text:style-name="al">
            <text:span text:style-name="nadrukvet">Artikel 59. Overgangsbepaling 2021 en afwijkende aanvraagtermijn</text:span>
          </text:p>
            <text:list text:style-name="id1-3-2-2-1-63">
              <text:list-item text:style-override="id1-3-2-2-1-63-1">
                <text:number>1.</text:number>
                <text:p text:style-name="al">In afwijking van artikel 7 van de Algemene subsidieverordening Ede 2017 wordt subsidie voor het kalenderjaar 2021 voor paragraaf 2.1 Nationaal Programma voorschoolse periode aangevraagd vóór 1 november 2021.</text:p>
              </text:list-item>
              <text:list-item text:style-override="id1-3-2-2-1-63-2">
                <text:number>2.</text:number>
                <text:p text:style-name="al">In afwijking van artikel 7 van de Algemene subsidieverordening Ede 2017 wordt subsidie voor het kalenderjaar 2022 aangevraagd vóór 1 november 2021.</text:p>
              </text:list-item>
              <text:list-item text:style-override="id1-3-2-2-1-63-3">
                <text:number>3.</text:number>
                <text:p text:style-name="al">In afwijking van artikel 7 van de Algemene subsidieverordening Ede 2017 wordt subsidie voor de overige jaren aangevraagd voor 1 oktober.</text:p>
              </text:list-item>
            </text:list>
            <text:p text:style-name="al">H</text:p>
            <text:p text:style-name="al">In artikel 60 (voorheen 55) wordt ‘hoofdstuk 3, 4 en 5’ vervangen door ‘hoofdstuk 3, paragraaf 2.1, hoofdstuk 4 en hoofdstuk 5’.</text:p>
            <text:p text:style-name="al"/>
            <text:p text:style-name="al">I</text:p>
            <text:p text:style-name="al">Het derde lid van artikel 63 (voorheen 58) komt als volgt te luiden:</text:p>
            <text:p text:style-name="al"/>
            <text:list text:style-name="id1-3-2-2-1-70">
              <text:list-item text:style-override="id1-3-2-2-1-70-1">
                <text:number>3.</text:number>
                <text:p text:style-name="al">Paragraaf 2.3 ‘Inzet HBO-er in kindcentra‘ van deze regeling vervalt per 1 januari 2022. Deze paragraaf blijft van toepassing voor subsidies die op basis van deze paragraaf zijn verleend tot en met kalenderjaar 2021.</text:p>
              </text:list-item>
            </text:list>
          </text:section>
          <text:section text:name="artikel_id1-3-2-2-2" text:style-name="artikel">
            <text:p text:style-name="artikel_kop_titel"><text:span text:style-name="artikel_kop_label">Artikel</text:span> <text:span text:style-name="artikel_kop_nr"/> II</text:p>
            <text:p text:style-name="al">Deze regeling treedt in werking op de achtste dag na die van bekendmaking.</text:p>
          </text:section>
        </text:section>
        <text:section text:name="regeling-sluiting_id1-3-2-3" text:style-name="regeling-sluiting">
          <text:section text:name="ondertekening_id1-3-2-3-1">
            <text:p><text:span text:style-name="functie">Vastgesteld in de vergadering van burgemeester en wethouders d.d. 31 augustus 2021, zaaknummer 249453.</text:span></text:p>
          </text:section>
          <text:section text:name="ondertekening_id1-3-2-3-2">
            <text:p><text:span text:style-name="functie"/></text:p>
            <text:p><text:span text:style-name="functie"/></text:p>
            <text:p><text:span text:style-name="functie">Het college voornoemd,</text:span></text:p>
          </text:section>
          <text:section text:name="ondertekening_id1-3-2-3-3">
            <text:p><text:span text:style-name="functie"/></text:p>
            <text:p><text:span text:style-name="functie"/></text:p>
            <text:p><text:span text:style-name="functie">drs. R.F. Groen MPA </text:span></text:p>
            <text:p><text:span text:style-name="functie">de secretaris, </text:span></text:p>
          </text:section>
          <text:section text:name="ondertekening_id1-3-2-3-4">
            <text:p><text:span text:style-name="functie"/></text:p>
            <text:p><text:span text:style-name="functie">mr. L.J. Verhulst</text:span></text:p>
            <text:p><text:span text:style-name="functie">de burgemeester. </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Paragraaf 2.1 Nationaal Programma voorschoolse periode</text:span>
        </text:p>
          <text:p text:style-name="al">In deze paragraaf subsidiëren we individuele begeleiding bij achterstand, ook wel tutoring genoemd.</text:p>
          <text:p text:style-name="al">De VVE-opvangorganisaties kunnen subsidie aanvragen voor de inzet van een medewerker om extra ondersteuning aan (VVE-)peuters te geven, individueel of in een kleine groep, die door corona achterstand hebben opgelopen. Percentuele verdeling van het subsidiebedrag vindt plaats op basis van het aantal VVE-peuters binnen de organisatie (in juni en december volgens de Peutermonitor) ten opzichte van het totaal aantal VVE-peuters in de gemeente Ede.</text:p>
          <text:p text:style-name="al"/>
          <text:p text:style-name="al">
          <text:span text:style-name="nadrukvet">Paragraaf 4.1 Nationaal Programma </text:span>
          <text:span text:style-name="nadrukvet">bovenschoolse</text:span>
          <text:span text:style-name="nadrukvet"> en naschoolse maatregelen</text:span>
        </text:p>
          <text:p text:style-name="al">Het gaat hier om voor-, na- en bovenschoolse activiteiten. Met de toevoeging van paragraaf 4.1 in de subsidieregeling maken wij mogelijk dat scholen en/of maatschappelijke organisaties subsidie kunnen aanvragen voor activiteiten waarmee onderwijsachterstanden vanwege corona worden ingelopen. De activiteiten kunnen niet via de onderwijssubsidie NPO of andere inkomstenbronnen gefinancierd worden en zijn gericht op in Ede woonachtige kinderen en jongeren tot 23 jaar. De activiteiten vinden plaats in afstemming met en/of met Edese scholen PO, VO of MBO en/of VVE-kindcentra.</text:p>
          <text:p text:style-name="al"/>
          <text:p text:style-name="al">Voor beide nieuwe paragraven geldt dat na afronding van de periode van gesubsidieerde activiteiten er geen nadere subsidie voor werkgeverslasten kan worden aangevraa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08330</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330</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330</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0/xml/MC-DRP-Verordeningen-Web-CB.xml</meta:user-defined>
    <meta:user-defined meta:name="OVERHEID.Gemeente/DC.creator">Ede</meta:user-defined>
    <meta:user-defined meta:name="OVERHEID.Informatietype/DC.type">officiële publicatie</meta:user-defined>
    <meta:user-defined meta:name="OVERHEIDop.Rubriek/DC.type">algemeen verbindend voorschrift (verordening)</meta:user-defined>
    <meta:user-defined meta:name="OVERHEID.Gemeente/OVERHEID.authority">Ede</meta:user-defined>
    <meta:user-defined meta:name="OVERHEID.Gemeente/DCTERMS.publisher">Ede</meta:user-defined>
    <meta:user-defined meta:name="OVERHEID.TaxonomieBeleidsagendaDecentraal/OVERHEID.category">Zorg en gezondheid | Organisatie en beleid</meta:user-defined>
    <meta:user-defined meta:name="DC.source">https://decentrale.regelgeving.overheid.nl/cvdr/xhtmloutput/Historie/Ede/CVDR602459/CVDR602459_4.html</meta:user-defined>
    <meta:user-defined meta:name="OVERHEIDop.referentienummer">249453</meta:user-defined>
    <meta:user-defined meta:name="DCTERMS.alternative">Subsidieregeling peuteractiviteiten, onderwijsachterstandenbeleid en onderwijsondersteuning Ede 2020-2022</meta:user-defined>
    <dc:language>nl</dc:language>
    <meta:user-defined meta:name="OVERHEIDop.locatietype/OVERHEIDop.gebiedsmarkering">Gemeente</meta:user-defined>
    <meta:user-defined meta:name="DC.title">Subsidieregeling peuteractiviteiten, onderwijsachterstandenbeleid en onderwijsondersteuning Ede 2020-2022</meta:user-defined>
    <meta:user-defined meta:name="DCTERMS.W3CDTF/DCTERMS.available">2021-09-08</meta:user-defined>
    <meta:user-defined meta:name="DCTERMS.W3CDTF/OVERHEIDop.jaargang">2021</meta:user-defined>
    <meta:user-defined meta:name="OVERHEIDop.publicationIssue">308330</meta:user-defined>
    <meta:user-defined meta:name="OVERHEIDop.betreftRegeling">CVDR629810_2</meta:user-defined>
    <meta:user-defined meta:name="xs:date/OVERHEIDop.startdatum">2021-09-16</meta:user-defined>
    <meta:user-defined meta:name="OVERHEIDop.GmbID/DC.identifier">gmb-2021-308330</meta:user-defined>
    <meta:user-defined meta:name="OVERHEIDop.versieInformatie"/>
  </office:meta>
</office:document-meta>
</file>