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Ingetrokken aanvraag omgevingsvergunning – het plaatsen van een dakkapel op de voor- en achtergevel –  Johanna Westerdijkstraat 4 3207 T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Johanna Westerdijkstraat 4 3207 TJ Spijkenisse.</text:p>
            <text:p text:style-name="tussenkopcur">Omschrijving</text:p>
            <text:p text:style-name="common-al">het plaatsen van een dakkapel op de voor- en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0.</text:p>
            <text:p text:style-name="tussenkopcur">Datum ontvangst</text:p>
            <text:p text:style-name="common-al">20 oktober  2019.</text:p>
            <text:p text:style-name="tussenkopcur">Datum aanvraag ingetrokken</text:p>
            <text:p text:style-name="common-al">26 januari 2021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3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0</meta:user-defined>
    <dc:language>nl</dc:language>
    <meta:user-defined meta:name="OVERHEID.EPSG28992/DC.spatial">83996.206 427960.986</meta:user-defined>
    <meta:user-defined meta:name="DC.title">Gemeente Nissewaard – Ingetrokken aanvraag omgevingsvergunning – het plaatsen van een dakkapel op de voor- en achtergevel –  Johanna Westerdijkstraat 4 3207 TJ Spijkenisse</meta:user-defined>
    <meta:user-defined meta:name="OVERHEID.PostcodeHuisnummer/OVERHEIDop.postcodeHuisnummer">3207TJ 4</meta:user-defined>
    <meta:user-defined meta:name="OVERHEIDop.straatnaam">Johanna Westerdijkstraat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33</meta:user-defined>
    <meta:user-defined meta:name="OVERHEIDop.GmbID/DC.identifier">gmb-2021-30833</meta:user-defined>
    <meta:user-defined meta:name="OVERHEIDop.versieInformatie"/>
  </office:meta>
</office:document-meta>
</file>