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en garag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stoor Clarijsstraat 36 Assendelft Datum Ontvangen 31-08-2021</text:span>
            <text:span text:style-name="datum"> 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32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40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27</meta:user-defined>
    <meta:user-defined meta:name="OVERHEIDop.GmbID/DC.identifier">gmb-2021-308327</meta:user-defined>
    <meta:user-defined meta:name="OVERHEIDop.versieInformatie"/>
  </office:meta>
</office:document-meta>
</file>