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ijzigen gebruik bijgebouw tuinhuis naar wonen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tenmakersstraat 39 Zaandam Datum Ontvangen: 13-08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31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1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1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gen omgevingsvergunning O20211090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312</meta:user-defined>
    <meta:user-defined meta:name="OVERHEIDop.GmbID/DC.identifier">gmb-2021-308312</meta:user-defined>
    <meta:user-defined meta:name="OVERHEIDop.versieInformatie"/>
  </office:meta>
</office:document-meta>
</file>