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arbecue op 18 september 2021 - Molenweg 12 in Zevenhuizen</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melding ontvangen voor activiteiten waarvoor geen vergunningplicht geldt op de locatie Molenweg 12 in Zevenhuizen. De melding is geregistreerd onder zaaknummer Z202103239.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barbecue op 18 september 2021 - Molenweg 12 in Zevenhuizen</meta:user-defined>
    <meta:user-defined meta:name="DCTERMS.W3CDTF/DCTERMS.available">2021-09-08</meta:user-defined>
    <meta:user-defined meta:name="DCTERMS.W3CDTF/OVERHEIDop.jaargang">2021</meta:user-defined>
    <meta:user-defined meta:name="OVERHEIDop.publicationIssue">308309</meta:user-defined>
    <meta:user-defined meta:name="OVERHEIDop.GmbID/DC.identifier">gmb-2021-308309</meta:user-defined>
    <meta:user-defined meta:name="OVERHEIDop.versieInformatie"/>
  </office:meta>
</office:document-meta>
</file>