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kantoor en hal met 4 uitwegen en 3 vlaggenmas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Gording en Fokkemast Zaandam Datum Ontvangen 29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O20211050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00</meta:user-defined>
    <meta:user-defined meta:name="OVERHEIDop.GmbID/DC.identifier">gmb-2021-308300</meta:user-defined>
    <meta:user-defined meta:name="OVERHEIDop.versieInformatie"/>
  </office:meta>
</office:document-meta>
</file>