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 burgemeester en wethouders - Vermeulen Groep, Gewijzigde ontheffing geluidshinder, geldig in de nacht van 8 op 9 maart 2021 en als reserve de nacht van 11 op 12 maart 2021 , N57 tussen hectometerpalen 34 en 35, Ouddorp, verzenddatum: 23/12/2020, referentienummer: Z-20-128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 grond van de Algemene wet bestuursrecht kunnen belanghebbenden tegen dit besluit binnen zes weken na de verzending van de vergunning schriftelijk bezwaar indienen bij 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83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3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3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73832.462 435222.012</meta:user-defined>
    <meta:user-defined meta:name="DC.title">Verleende ontheffing APV burgemeester en wethouders - Vermeulen Groep, Gewijzigde ontheffing geluidshinder, geldig in de nacht van 8 op 9 maart 2021 en als reserve de nacht van 11 op 12 maart 2021 , N57 tussen hectometerpalen 34 en 35, Ouddorp, verzenddatum: 23/12/2020, referentienummer: Z-20-128210</meta:user-defined>
    <meta:user-defined meta:name="OVERHEIDop.straatnaam">Staaldiepseweg</meta:user-defined>
    <meta:user-defined meta:name="OVERHEIDop.woonplaats">Brielle</meta:user-defined>
    <meta:user-defined meta:name="DCTERMS.W3CDTF/DCTERMS.available">2021-01-05</meta:user-defined>
    <meta:user-defined meta:name="DCTERMS.W3CDTF/OVERHEIDop.jaargang">2021</meta:user-defined>
    <meta:user-defined meta:name="OVERHEIDop.publicationIssue">3083</meta:user-defined>
    <meta:user-defined meta:name="OVERHEIDop.GmbID/DC.identifier">gmb-2021-3083</meta:user-defined>
    <meta:user-defined meta:name="OVERHEIDop.versieInformatie"/>
  </office:meta>
</office:document-meta>
</file>