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erleende omgevingsvergunningen O20210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fwijken bestemmingsplan tbv vestigen hospic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. Heimanshof 7 Zaandam Datum Verleend 02-09-2021</text:span>
            <text:span text:style-name="datum"/>
          </text:p>
          </text:section>
          <text:section text:name="ondertekening_id1-3-2-2-2">
            <text:p><text:span text:style-name="functie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829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9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9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[Verleende omgevingsvergunningen O20210802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293</meta:user-defined>
    <meta:user-defined meta:name="OVERHEIDop.GmbID/DC.identifier">gmb-2021-308293</meta:user-defined>
    <meta:user-defined meta:name="OVERHEIDop.versieInformatie"/>
  </office:meta>
</office:document-meta>
</file>