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jaarlijkse standaard jachthondenproef (SJP) op 18 september 2021 - Landgoed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21 een besluit genomen op de aanvraag met zaaknummer Z202102906 voor het organiseren van de jaarlijkse standaard jachthondenproef (SJP) op 18 september 2021 op locatie Landgoed Nienoord. De vergunning is meldingplichtig.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2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de jaarlijkse standaard jachthondenproef (SJP) op 18 september 2021 - Landgoed Nienoord</meta:user-defined>
    <meta:user-defined meta:name="DCTERMS.W3CDTF/DCTERMS.available">2021-09-08</meta:user-defined>
    <meta:user-defined meta:name="DCTERMS.W3CDTF/OVERHEIDop.jaargang">2021</meta:user-defined>
    <meta:user-defined meta:name="OVERHEIDop.publicationIssue">308288</meta:user-defined>
    <meta:user-defined meta:name="OVERHEIDop.GmbID/DC.identifier">gmb-2021-308288</meta:user-defined>
    <meta:user-defined meta:name="OVERHEIDop.versieInformatie"/>
  </office:meta>
</office:document-meta>
</file>