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basisregistratie personen - R. Martens - Vestahof 47,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met toepassing van artikel 2.60 onder d van de wet basisregistratie personen van de volgende personen de gegevens zijn gewijzigd in de basisregistratie personen van Westvoorne:</text:p>
            <text:list text:style-name="id1-3-2-1-1-2">
              <text:list-item text:style-override="id1-3-2-1-1-2-1">
                <text:number>•</text:number>
                <text:p text:style-name="al">De heer R. Martens, Vestahof 47, 3235 AZ Rockanje: m.i.v. 27 juli 2021 adres: Onbekend;</text:p>
              </text:list-item>
            </text:list>
            <text:p text:style-name="common-al">Tegen dit besluit kunnen belanghebbenden binnen zes weken na de dag van bekendmaking hiervan bezwaar maken en wel door het indienen van een bezwaarschrift bij het college van burgemeester en wethouders van Westvoorne (Postbus 550, 3235 ZH Rockanje).</text:p>
            <text:p text:style-name="common-al">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0828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8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8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stvoorne - basisregistratie personen - R. Martens - Vestahof 47, Rockanje</meta:user-defined>
    <meta:user-defined meta:name="DCTERMS.W3CDTF/DCTERMS.available">2021-09-08</meta:user-defined>
    <meta:user-defined meta:name="DCTERMS.W3CDTF/OVERHEIDop.jaargang">2021</meta:user-defined>
    <meta:user-defined meta:name="OVERHEIDop.publicationIssue">308287</meta:user-defined>
    <meta:user-defined meta:name="OVERHEIDop.GmbID/DC.identifier">gmb-2021-308287</meta:user-defined>
    <meta:user-defined meta:name="OVERHEIDop.versieInformatie"/>
  </office:meta>
</office:document-meta>
</file>