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Z-route subregio Midden-Twente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nieuwe ontwerp Subsidieregeling Z-route subregio Midden-Twente 2021 gemeente Borne is vastgesteld. </text:p>
            <text:p text:style-name="common-al">In deze subsidieregeling staan de criteria waarmee subsidie voor de Z-route kan worden verstrekt. </text:p>
            <text:p text:style-name="common-al">
            <text:span text:style-name="nadrukvet">Inzage</text:span>
          </text:p>
            <text:p text:style-name="common-al">De ontwerp subsidieregels liggen ter inzage van 9 september tot en met 20 oktober 2021 bij de publieksbalie van het gemeentehuis.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 of klik op bijgevoegde bijlage om deze in te zien.</text:p>
            <text:p text:style-name="common-al">
            <text:span text:style-name="nadrukvet">Inspraakreacties</text:span>
          </text:p>
            <text:p text:style-name="common-al">Belanghebbenden en ingezetenen van de gemeente Borne kunnen van 9 september tot en met 20 oktober 2021 hun mening geven over de ontwerp subsidieregels. Dit heet het indienen van inspraakreacties. De inspraakreacties kunnen schriftelijk worden ingediend door een brief te sturen naar de het college van burgemeester en wethouders van Borne, Postbus 200, 7620 AE Borne.</text:p>
            <text:p text:style-name="common-al">Een inspraakreactie kan ook mondeling worden ingediend. Hiervoor kunt u tot en met 20 oktober 2021 een afspraak maken met de heer R. van Amersfoort via het telefoonnummer 14079</text:p>
            <text:p text:style-name="last-al">Na verwerking van de eventuele inspraakreacties worden de beleidsregels definitief vastgesteld en bekend gemaakt in het digitale gemeenteblad van de gemeente Borne op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2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Subsidieregeling Z-route subregio Midden-Twente 2021</meta:user-defined>
    <meta:user-defined meta:name="DCTERMS.W3CDTF/DCTERMS.available">2021-09-08</meta:user-defined>
    <meta:user-defined meta:name="DCTERMS.W3CDTF/OVERHEIDop.jaargang">2021</meta:user-defined>
    <meta:user-defined meta:name="OVERHEIDop.externeBijlage">Subsidieregeling Z-route subregio Midden-Twente|exb-2021-53166</meta:user-defined>
    <meta:user-defined meta:name="OVERHEIDop.publicationIssue">308285</meta:user-defined>
    <meta:user-defined meta:name="OVERHEIDop.GmbID/DC.identifier">gmb-2021-308285</meta:user-defined>
    <meta:user-defined meta:name="OVERHEIDop.versieInformatie"/>
  </office:meta>
</office:document-meta>
</file>