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september 2021 is een evenementenvergunning verleend aan Oranjevereniging Giessen-Oudekerk voor het organiseren van een feestavond (Oudkerks eind zomerfeestje) te Giessenburg op vrijdag 10 september 2021 vanaf 17:00 uur tot uiterlijk 01:00 uur (Artikel 2:25 Algemene Plaatselijke Verordening en Evenementenbeleid Molenlanden 2021).</text:p>
            <text:p text:style-name="common-al"/>
            <text:p text:style-name="common-al">Locatie evenement: Schoolplein Basisschool Giessen-Oudekerk, Oudkerkseweg 70.</text:p>
            <text:p text:style-name="common-al"/>
            <text:p text:style-name="common-al">Ook is ontheffing verleend van het verbod ten aanzien van het verstrekken van zwak-alcoholhoudende drank tijdens bovengenoemd evenement. Deze ontheffing is verleend aan de heer G. van den Heuvel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082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83</meta:user-defined>
    <meta:user-defined meta:name="OVERHEIDop.GmbID/DC.identifier">gmb-2021-308283</meta:user-defined>
    <meta:user-defined meta:name="OVERHEIDop.versieInformatie"/>
  </office:meta>
</office:document-meta>
</file>