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4 bomen op Karekie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4 bomen op de Karekietlaan 2, 5691 VS. De vergunning is verzonden op 2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 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82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4 bomen op Karekietlaan 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82</meta:user-defined>
    <meta:user-defined meta:name="OVERHEIDop.GmbID/DC.identifier">gmb-2021-308282</meta:user-defined>
    <meta:user-defined meta:name="OVERHEIDop.versieInformatie"/>
  </office:meta>
</office:document-meta>
</file>