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2 bomen Tijger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2 bomen op Tijgerlaan 1, 5691 GE. De vergunning is verzonden op 2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 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82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2 bomen Tijgerlaan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75</meta:user-defined>
    <meta:user-defined meta:name="OVERHEIDop.GmbID/DC.identifier">gmb-2021-308275</meta:user-defined>
    <meta:user-defined meta:name="OVERHEIDop.versieInformatie"/>
  </office:meta>
</office:document-meta>
</file>