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periodiek kerstbomenverkoop Harderwijkerweg 266, 3845LD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september 2021een besluit genomen op de aanvraag met zaaknummer 2021-001168 voor periodiek kerstbomenverkoop voor de termijn van 10 jaar op locatie Harderwijkerweg 266, 3845LD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egels ruimtelijke ord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7 september 2021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08271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27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27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Harderwijkerweg 266, 3845LD Harderwijk</meta:user-defined>
    <dc:language>nl</dc:language>
    <meta:user-defined meta:name="OVERHEIDop.locatietype/OVERHEIDop.gebiedsmarkering">Punt</meta:user-defined>
    <meta:user-defined meta:name="DC.title">Verlening omgevingsvergunning periodiek kerstbomenverkoop Harderwijkerweg 266, 3845LD Harderwijk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8271</meta:user-defined>
    <meta:user-defined meta:name="OVERHEIDop.GmbID/DC.identifier">gmb-2021-308271</meta:user-defined>
    <meta:user-defined meta:name="OVERHEIDop.versieInformatie"/>
  </office:meta>
</office:document-meta>
</file>