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anstraat 11, 9717 GT Groningen – vellen 1 boom (acacia achtererf) (verzenddatum 22-01-2021, dossiernummer 202078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2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61.482 582590.71</meta:user-defined>
    <meta:user-defined meta:name="DC.title">Verleende omgevingsvergunning: Baanstraat 11, 9717 GT Groningen – vellen 1 boom (acacia achtererf) (verzenddatum 22-01-2021, dossiernummer 202078259)</meta:user-defined>
    <meta:user-defined meta:name="OVERHEID.PostcodeHuisnummer/OVERHEIDop.postcodeHuisnummer">9717GT 11</meta:user-defined>
    <meta:user-defined meta:name="OVERHEIDop.straatnaam">Baan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27</meta:user-defined>
    <meta:user-defined meta:name="OVERHEIDop.GmbID/DC.identifier">gmb-2021-30827</meta:user-defined>
    <meta:user-defined meta:name="OVERHEIDop.versieInformatie"/>
  </office:meta>
</office:document-meta>
</file>