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684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6 september 2021 besloten om de beslistermijn voor de aanvraag met zaaknummer V-20210362 voor een omgevingsvergunning op locatie Oudebildtdijk 684 in St.-Jacobiparochie te verlengen voor een periode van maximaal 6 weken. De aanvraag betreft IN BEHANDELING BIJ INTERCONCEPT het vervangen va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826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684 in St.-Jacobiparochi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68</meta:user-defined>
    <meta:user-defined meta:name="OVERHEIDop.GmbID/DC.identifier">gmb-2021-308268</meta:user-defined>
    <meta:user-defined meta:name="OVERHEIDop.versieInformatie"/>
  </office:meta>
</office:document-meta>
</file>