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Tuyll van Serooskerkenplein 33-3 1076LZ Amsterdam</text:p>
      <text:section text:name="zakelijke-mededeling_id1-3-2" text:style-name="zakelijke-mededeling">
        <text:section text:name="zakelijke-mededeling-tekst_id1-3-2-1" text:style-name="zakelijke-mededeling-tekst">
          <text:section text:name="tekst_id1-3-2-1-1" text:style-name="tekst">
            <text:p text:style-name="common-al">Adres: Van Tuyll van Serooskerkenplein 33-3 1076LZ Amsterdam</text:p>
            <text:p text:style-name="common-al">Omschrijving: voor het veranderen van de indeling (door middel van een muurdoorbraak) op de derde verdieping, veranderen van de kozijnen in de voorgevel van de derde en de zolderverdieping en het maken van een dakterras op de zolderverdieping met behoud van bestemming daarvan tot één woning.</text:p>
            <text:p text:style-name="common-al">Datum ontvangst: 27-07-2021</text:p>
            <text:p text:style-name="common-al">Zaaknummer: Z2021-Z005001</text:p>
            <text:p text:style-name="common-al">OLO nummer: 624840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001</meta:user-defined>
    <meta:user-defined meta:name="DCTERMS.abstract">Maken doorbraak en dakterras, vernieuwen ramenveranderen van de indeling (door middel van een muurdoorbraak) op de derde verdieping, veranderen van de</meta:user-defined>
    <dc:language>nl</dc:language>
    <meta:user-defined meta:name="OVERHEIDop.locatietype/OVERHEIDop.gebiedsmarkering">Punt</meta:user-defined>
    <meta:user-defined meta:name="DC.title">Aanvraag omgevingsvergunning Van Tuyll van Serooskerkenplein 33-3 1076LZ Amsterdam</meta:user-defined>
    <meta:user-defined meta:name="DCTERMS.W3CDTF/DCTERMS.available">2021-09-08</meta:user-defined>
    <meta:user-defined meta:name="DCTERMS.W3CDTF/OVERHEIDop.jaargang">2021</meta:user-defined>
    <meta:user-defined meta:name="OVERHEIDop.publicationIssue">308267</meta:user-defined>
    <meta:user-defined meta:name="OVERHEIDop.GmbID/DC.identifier">gmb-2021-308267</meta:user-defined>
    <meta:user-defined meta:name="OVERHEIDop.versieInformatie"/>
  </office:meta>
</office:document-meta>
</file>