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samenvoegen woningen aan De Hove 11 en 11a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
            <text:span text:style-name="nadrukvet">BOUWEN</text:span>
          </text:p>
            <text:p text:style-name="common-al">Op De Hove 11 en 11a te Mook voor het samenvoegen van de woningen. Intrekkingsdatum is 4 september 2021.</text:p>
            <text:p text:style-name="common-al">
            <text:span text:style-name="nadrukvet">Beëindiging procedure</text:span>
          </text:p>
            <text:p text:style-name="last-al">Hiermee is de procedure geëindigd. Bezwaar of beroep tegen de intrekking van de aanvraag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826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vraag omgevingsvergunning voor samenvoegen woningen De Hove 11 en 11a ingetrokk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 voor samenvoegen woningen aan De Hove 11 en 11a te Moo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265</meta:user-defined>
    <meta:user-defined meta:name="OVERHEIDop.GmbID/DC.identifier">gmb-2021-308265</meta:user-defined>
    <meta:user-defined meta:name="OVERHEIDop.versieInformatie"/>
  </office:meta>
</office:document-meta>
</file>