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4C: 18 en 19 september2021 Nijmeegse Kunstnacht Waalbandijk 14C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21</text:p>
            <text:p text:style-name="common-al">
            <text:span text:style-name="nadrukvet">Omschrijving: </text:span>18 en 19 september2021 Nijmeegse Kunstnacht Waalbandijk 14C Evenement (Waalbandijk 14C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623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september 2021 tot en met 18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0E11958-5B07-4DD8-90C0-1806F938C759" xlink:type="simple">http://www.nijmegen.nl/vergunningpagina/?guid=E0E11958-5B07-4DD8-90C0-1806F938C7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26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6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dijk 14C: 18 en 19 september2021 Nijmeegse Kunstnacht Waalbandijk 14C Evenement - apv vergunning – Bijzondere wetten  - Vergunning verlee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62</meta:user-defined>
    <meta:user-defined meta:name="OVERHEIDop.GmbID/DC.identifier">gmb-2021-308262</meta:user-defined>
    <meta:user-defined meta:name="OVERHEIDop.versieInformatie"/>
  </office:meta>
</office:document-meta>
</file>