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05: Waterstraat 105, New Pronto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1</text:p>
            <text:p text:style-name="common-al">
            <text:span text:style-name="nadrukvet">Omschrijving: </text:span>Waterstraat 105, New Pronto, vestiging nieuwe onderneming, Exploitatievergunning (Waterstraat 105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03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21 tot en met 18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30A2B70-E9F8-4010-93FC-1FC74602E4D9" xlink:type="simple">http://www.nijmegen.nl/vergunningpagina/?guid=D30A2B70-E9F8-4010-93FC-1FC74602E4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2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terstraat 105: Waterstraat 105, New Pronto, vestiging nieuwe onderneming, Exploitatievergunning - apv vergunning – Bijzondere wetten  - Vergunning verlee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60</meta:user-defined>
    <meta:user-defined meta:name="OVERHEIDop.GmbID/DC.identifier">gmb-2021-308260</meta:user-defined>
    <meta:user-defined meta:name="OVERHEIDop.versieInformatie"/>
  </office:meta>
</office:document-meta>
</file>