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68: O.C. Huismanstraat 268, Ugala 3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1</text:p>
            <text:p text:style-name="common-al">
            <text:span text:style-name="nadrukvet">Omschrijving: </text:span>O.C. Huismanstraat 268, Ugala 3, vestiging nieuwe onderneming, Exploitatievergunning (O.C. Huismanstraat 268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03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21 tot en met 18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A3F0A70-E1EF-46F4-ADF5-9D87A191E120" xlink:type="simple">http://www.nijmegen.nl/vergunningpagina/?guid=FA3F0A70-E1EF-46F4-ADF5-9D87A191E1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25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.C. Huismanstraat 268: O.C. Huismanstraat 268, Ugala 3, vestiging nieuwe onderneming, Exploitatievergunning - apv vergunning – Bijzondere wetten  - Vergunning verlee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59</meta:user-defined>
    <meta:user-defined meta:name="OVERHEIDop.GmbID/DC.identifier">gmb-2021-308259</meta:user-defined>
    <meta:user-defined meta:name="OVERHEIDop.versieInformatie"/>
  </office:meta>
</office:document-meta>
</file>