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weede Walstraat 16: Tweede Walstraat 16, VUE Nijmegen, wijzigen leidinggevende Alcoholvergunning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8-09-2021</text:p>
            <text:p text:style-name="common-al">
            <text:span text:style-name="nadrukvet">Omschrijving: </text:span>Tweede Walstraat 16, VUE Nijmegen, wijzigen leidinggevende Alcoholvergunning (Tweede Walstraat 16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Horeca; </text:p>
            <text:p text:style-name="common-al">
            <text:span text:style-name="nadrukvet">Zaaknummer: </text:span>Z21.063476</text:p>
            <text:p text:style-name="common-al">
            <text:span text:style-name="nadrukvet">Product: </text:span>apv vergunning</text:p>
            <text:p text:style-name="common-al">
            <text:span text:style-name="nadrukvet">Ontvangst: </text:span>30-08-2021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06-09-2021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18-10-2021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7 september 2021 tot en met 18 oktober 2021.</text:p>
            <text:p text:style-name="common-al">
            <text:span text:style-name="nadrukvet">Toelichting: </text:span>
          </text:p>
            <text:p text:style-name="common-al">Het besluit is op te vragen via APVBW@nijmegen.nl</text:p>
            <text:p text:style-name="common-al"/>
            <text:p text:style-name="common-al">Bezwaarmogelijkheid:</text:p>
            <text:p text:style-name="common-al">Tegen dit besluit kunnen belanghebbenden binnen zes weken na de verzenddatum ervan een gemotiveerd bezwaarschrift indienen bij de Burgemeester van Nijmegen. Adres: postbus 9105 6500HG Nijmegen</text:p>
            <text:p text:style-name="last-al">
            <text:a xlink:href="http://www.nijmegen.nl/vergunningpagina/?guid=429206A3-3882-44EE-8EBF-8318347B8130" xlink:type="simple">http://www.nijmegen.nl/vergunningpagina/?guid=429206A3-3882-44EE-8EBF-8318347B8130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308258</text:span><text:line-break/><text:date style:data-style-name="dag" text:fixed="true" text:date-value="2021-09-08"/><text:line-break/><text:date style:data-style-name="jaar" text:fixed="true" text:date-value="2021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8258</text:span><text:date style:data-style-name="nicedate" text:fixed="true" text:date-value="2021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8258</text:span><text:date style:data-style-name="nicedate" text:fixed="true" text:date-value="2021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4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Tweede Walstraat 16: Tweede Walstraat 16, VUE Nijmegen, wijzigen leidinggevende Alcoholvergunning - apv vergunning – Bijzondere wetten  - Vergunning verleend</meta:user-defined>
    <meta:user-defined meta:name="DCTERMS.W3CDTF/DCTERMS.available">2021-09-08</meta:user-defined>
    <meta:user-defined meta:name="DCTERMS.W3CDTF/OVERHEIDop.jaargang">2021</meta:user-defined>
    <meta:user-defined meta:name="OVERHEIDop.publicationIssue">308258</meta:user-defined>
    <meta:user-defined meta:name="OVERHEIDop.GmbID/DC.identifier">gmb-2021-308258</meta:user-defined>
    <meta:user-defined meta:name="OVERHEIDop.versieInformatie"/>
  </office:meta>
</office:document-meta>
</file>