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nburg 75 en Waalkade Tribune: 18-9-2021, Mariënburg 75 en Waalkade Tribune, De Nijmeegse Kunstnacht, Ontheffing art.35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9-2021</text:p>
            <text:p text:style-name="common-al">
            <text:span text:style-name="nadrukvet">Omschrijving: </text:span>18-9-2021, Mariënburg 75 en Waalkade Tribune, De Nijmeegse Kunstnacht, Ontheffing art.35 (Marienburg 75 en Waalkade Tribune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1.064953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6-09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10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september 2021 tot en met 18 okto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8EA9AFFB-FFD3-42F1-811A-0F0EAC11E507" xlink:type="simple">http://www.nijmegen.nl/vergunningpagina/?guid=8EA9AFFB-FFD3-42F1-811A-0F0EAC11E50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825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25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25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arienburg 75 en Waalkade Tribune: 18-9-2021, Mariënburg 75 en Waalkade Tribune, De Nijmeegse Kunstnacht, Ontheffing art.35 - apv vergunning – Bijzondere wetten  - Vergunning verleend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257</meta:user-defined>
    <meta:user-defined meta:name="OVERHEIDop.GmbID/DC.identifier">gmb-2021-308257</meta:user-defined>
    <meta:user-defined meta:name="OVERHEIDop.versieInformatie"/>
  </office:meta>
</office:document-meta>
</file>