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4C: 18 september 2021, Waalbandijk 14C, Stichting Kunstvat, Ontheffing winkeltijden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21</text:p>
            <text:p text:style-name="common-al">
            <text:span text:style-name="nadrukvet">Omschrijving: </text:span>18 september 2021, Waalbandijk 14C, Stichting Kunstvat, Ontheffing winkeltijdenwet (Waalbandijk 14C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Winkeltijden; </text:p>
            <text:p text:style-name="common-al">
            <text:span text:style-name="nadrukvet">Zaaknummer: </text:span>Z21.0594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september 2021 tot en met 18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125974C-FE23-48FD-A923-769A076DDC93" xlink:type="simple">http://www.nijmegen.nl/vergunningpagina/?guid=D125974C-FE23-48FD-A923-769A076DDC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25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bandijk 14C: 18 september 2021, Waalbandijk 14C, Stichting Kunstvat, Ontheffing winkeltijdenwet - apv vergunning – Bijzondere wetten  - Vergunning verlee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56</meta:user-defined>
    <meta:user-defined meta:name="OVERHEIDop.GmbID/DC.identifier">gmb-2021-308256</meta:user-defined>
    <meta:user-defined meta:name="OVERHEIDop.versieInformatie"/>
  </office:meta>
</office:document-meta>
</file>