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Oosteinderweg 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60509 </text:span>
          </text:p>
            <text:p text:style-name="common-al">Gemeente Aalsmeer heeft op 17 augustus 2021 een aanvraag omgevingsvergunning ontvangen voor het kappen van 5 kastanjebomen en het herplanten van een voedselbos. De locatie is Oosteinderweg 566.</text:p>
            <text:p text:style-name="tussenkopcur">
            <text:span text:style-name="nadrukvet">Rectificatie</text:span>
          </text:p>
            <text:p text:style-name="common-al">In de publicatie van de binnengekomen aanvraag is niet de juiste/volledige omschrijving aangehouden. Zie voor eerdere bekendmaking Gemeenteblad 2021 nr. <text:a xlink:href="https://zoek.officielebekendmakingen.nl/gmb-2021-282724.html" xlink:type="simple">282724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24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4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4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rectificatie aanvraag omgevingsvergunning ontvangen – Oosteinderweg 566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44</meta:user-defined>
    <meta:user-defined meta:name="OVERHEIDop.GmbID/DC.identifier">gmb-2021-308244</meta:user-defined>
    <meta:user-defined meta:name="OVERHEIDop.versieInformatie"/>
  </office:meta>
</office:document-meta>
</file>