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bouwen erker aan zijgevel, Koningin Wilhelminastr 30 Nootdorp, (OLO nummer 6230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erker aan zijgevel </text:p>
            <text:p text:style-name="common-al">OLO-nummer 6230329</text:p>
            <text:p text:style-name="common-al">Dossiernummer O21-0433 </text:p>
            <text:p text:style-name="common-al">Locatie Koningin Wilhelminastr 30 Nootdorp</text:p>
            <text:p text:style-name="common-al">Postcode 2631 CW</text:p>
            <text:p text:style-name="common-al">Datum besluit 6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824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bouwen erker aan zijgevel, Koningin Wilhelminastr 30 Nootdorp, (OLO nummer 6230329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40</meta:user-defined>
    <meta:user-defined meta:name="OVERHEIDop.GmbID/DC.identifier">gmb-2021-308240</meta:user-defined>
    <meta:user-defined meta:name="OVERHEIDop.versieInformatie"/>
  </office:meta>
</office:document-meta>
</file>