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Johan Friso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61436 </text:span>
          </text:p>
            <text:p text:style-name="common-al">De aanvraag omgevingsvergunning voor het plaatsen van een afvalcontainer op de parkeerplaats voor de woning t.b.v. een verbouwing tot ca. 1 oktober 2021 met de locatie Johan Frisostraat 16 is op 1 sept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823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23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Johan Frisostraat 16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239</meta:user-defined>
    <meta:user-defined meta:name="OVERHEIDop.GmbID/DC.identifier">gmb-2021-308239</meta:user-defined>
    <meta:user-defined meta:name="OVERHEIDop.versieInformatie"/>
  </office:meta>
</office:document-meta>
</file>