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gedeeltelijk vervangen van een bestaande schuur -Noorddijk 4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25 augustus 2021, nr. 26286-2021, voor het gedeeltelijk vervangen van een bestaande schuur aan de Noorddijk 4, 3235 NP Rockanje;</text:p>
              </text:list-item>
            </text:list>
            <text:p text:style-name="common-al">Bovengenoemde aanvragen kunt u vanaf maandag 13 september 2021 gedurende twee weken op afspraak inzien bij het ServicePunt van de gemeente Westvoorn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0823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3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3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6286-2021</meta:user-defined>
    <dc:language>nl</dc:language>
    <meta:user-defined meta:name="OVERHEIDop.locatietype/OVERHEIDop.gebiedsmarkering">Adres</meta:user-defined>
    <meta:user-defined meta:name="DC.title">Gemeente Westvoorne - aanvraag omgevingsvergunning - gedeeltelijk vervangen van een bestaande schuur -Noorddijk 4, Rockanje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36</meta:user-defined>
    <meta:user-defined meta:name="OVERHEIDop.GmbID/DC.identifier">gmb-2021-308236</meta:user-defined>
    <meta:user-defined meta:name="OVERHEIDop.versieInformatie"/>
  </office:meta>
</office:document-meta>
</file>