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splitsen van bestaande woning in 2 woningen, Delftsestraatweg 248 en 246 Delfgauw, (OLO nummer 6212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splitsen van bestaande woning in 2 woningen</text:p>
            <text:p text:style-name="common-al">OLO-nummer 6212583</text:p>
            <text:p text:style-name="common-al">Dossiernummer O21-0434 </text:p>
            <text:p text:style-name="common-al">Locatie Delftsestraatweg 248 en 246 Delfgauw</text:p>
            <text:p text:style-name="common-al">Postcode 2645 AE2645 AE</text:p>
            <text:p text:style-name="common-al">Datum besluit 2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2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splitsen van bestaande woning in 2 woningen, Delftsestraatweg 248 en 246 Delfgauw, (OLO nummer 6212583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32</meta:user-defined>
    <meta:user-defined meta:name="OVERHEIDop.GmbID/DC.identifier">gmb-2021-308232</meta:user-defined>
    <meta:user-defined meta:name="OVERHEIDop.versieInformatie"/>
  </office:meta>
</office:document-meta>
</file>