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NGEN BESLISTERMIJ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tussenkopcur">
            <text:span text:style-name="nadrukvet">Amsterdam-Duivendrecht</text:span>
          </text:p>
            <text:list text:style-name="id1-3-2-1-1-3">
              <text:list-item text:style-override="id1-3-2-1-1-3-1">
                <text:number>•</text:number>
                <text:p text:style-name="al">2021-069143, Borchlandweg 18, het realiseren van tijdelijke leslokalen ten bate van de Nieuwe Toekomst (verzonden 02-09-2021);</text:p>
              </text:list-item>
              <text:list-item text:style-override="id1-3-2-1-1-3-2">
                <text:number>•</text:number>
                <text:p text:style-name="al">2021-069146, Borchlandweg 18, het realiseren van een tijdelijke science hal ten bate van de Nieuwe Toekomst (verzonden 02-09-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822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2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2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EN BESLISTERMIJN</meta:user-defined>
    <meta:user-defined meta:name="DCTERMS.W3CDTF/DCTERMS.available">2021-09-08</meta:user-defined>
    <meta:user-defined meta:name="DCTERMS.W3CDTF/OVERHEIDop.jaargang">2021</meta:user-defined>
    <meta:user-defined meta:name="OVERHEIDop.publicationIssue">308227</meta:user-defined>
    <meta:user-defined meta:name="OVERHEIDop.GmbID/DC.identifier">gmb-2021-308227</meta:user-defined>
    <meta:user-defined meta:name="OVERHEIDop.versieInformatie"/>
  </office:meta>
</office:document-meta>
</file>