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maken uitrit/dam, Hoogseweg 19 Pijnacker, (OLO nummer 6345473)</text:p>
      <text:section text:name="zakelijke-mededeling_id1-3-2" text:style-name="zakelijke-mededeling">
        <text:section text:name="zakelijke-mededeling-tekst_id1-3-2-1" text:style-name="zakelijke-mededeling-tekst">
          <text:section text:name="tekst_id1-3-2-1-1" text:style-name="tekst">
            <text:p text:style-name="common-al">Voor maken uitrit/dam </text:p>
            <text:p text:style-name="common-al">OLO-nummer 6345473</text:p>
            <text:p text:style-name="common-al">Dossiernummer O21-0531 </text:p>
            <text:p text:style-name="common-al">Locatie Hoogseweg 19 Pijnacker</text:p>
            <text:p text:style-name="common-al">Postcode 2642 KN</text:p>
            <text:p text:style-name="common-al">Datum ontvangst 2 september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822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2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2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diende aanvraag voor een omgevingsvergunning (Wabo), maken uitrit/dam, Hoogseweg 19 Pijnacker, (OLO nummer 6345473)</meta:user-defined>
    <meta:user-defined meta:name="DCTERMS.W3CDTF/DCTERMS.available">2021-09-08</meta:user-defined>
    <meta:user-defined meta:name="DCTERMS.W3CDTF/OVERHEIDop.jaargang">2021</meta:user-defined>
    <meta:user-defined meta:name="OVERHEIDop.publicationIssue">308221</meta:user-defined>
    <meta:user-defined meta:name="OVERHEIDop.GmbID/DC.identifier">gmb-2021-308221</meta:user-defined>
    <meta:user-defined meta:name="OVERHEIDop.versieInformatie"/>
  </office:meta>
</office:document-meta>
</file>