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Groenlaan nabij 2 te Nootdorp, (OLO nummer 635001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6350019</text:p>
            <text:p text:style-name="common-al">Dossiernummer O21-0535 </text:p>
            <text:p text:style-name="common-al">Locatie Groenlaan nabij 2 te Nootdorp </text:p>
            <text:p text:style-name="common-al">Datum ontvangst 5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Ingediende aanvraag voor een omgevingsvergunning (Wabo), kappen boom, Groenlaan nabij 2 te Nootdorp, (OLO nummer 6350019)</meta:user-defined>
    <meta:user-defined meta:name="DCTERMS.W3CDTF/DCTERMS.available">2021-09-08</meta:user-defined>
    <meta:user-defined meta:name="DCTERMS.W3CDTF/OVERHEIDop.jaargang">2021</meta:user-defined>
    <meta:user-defined meta:name="OVERHEIDop.publicationIssue">308218</meta:user-defined>
    <meta:user-defined meta:name="OVERHEIDop.GmbID/DC.identifier">gmb-2021-308218</meta:user-defined>
    <meta:user-defined meta:name="OVERHEIDop.versieInformatie"/>
  </office:meta>
</office:document-meta>
</file>