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 Omgevingsvergunning - Hoflaan 11 en 11A te Groesbeek - OLO 500055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 het kader van de Wet algemene bepalingen omgevingsrecht voornemens zijn vergunning te verlenen:</text:p>
            <text:p text:style-name="common-al">Voor : verbouwen van pand naar kantoor en 4 appartementen</text:p>
            <text:p text:style-name="common-al">Locatie : Hoflaan 11 en 11A te Groesbeek</text:p>
            <text:p text:style-name="common-al">Datum besluit : 6 september 2021</text:p>
            <text:p text:style-name="common-al">Datum verzending : 6 september 2021</text:p>
            <text:p text:style-name="common-al">Zaaknummer ODRN: W.Z20.101920.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zaaknummer een email naar wabo@odrn.nl.</text:p>
            <text:p text:style-name="common-al"/>
            <text:p text:style-name="common-al">De eerste dag van de terinzagelegging is 9 september 202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last-al">Schriftelijke zienswijzen kunnen worden gericht aan de Omgevingsdienst Regio Nijmegen, Postbus 1603, 6501 BP Nijmegen, of aan <text:a xlink:href="mailto:wabo@odrn.nl" xlink:type="simple">wabo@odrn.nl</text:a> , onder vermelding van het &lt;OLO-nummer, indien niet aanwezig het zaaknummer&gt; dat op de eerste bladzijde van het ontwerpbesluit staat vermeld. Voor een mondelinge zienswijze of toelichting over het ontwerpbesluit kan contact worden opgenomen met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821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1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1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ntwerp Omgevingsvergunning - Hoflaan 11 en 11A te Groesbeek - OLO 5000555</meta:user-defined>
    <meta:user-defined meta:name="DCTERMS.W3CDTF/DCTERMS.available">2021-09-08</meta:user-defined>
    <meta:user-defined meta:name="DCTERMS.W3CDTF/OVERHEIDop.jaargang">2021</meta:user-defined>
    <meta:user-defined meta:name="OVERHEIDop.externeBijlage">ontwerpbesluit|exb-2021-53163</meta:user-defined>
    <meta:user-defined meta:name="OVERHEIDop.publicationIssue">308213</meta:user-defined>
    <meta:user-defined meta:name="OVERHEIDop.GmbID/DC.identifier">gmb-2021-308213</meta:user-defined>
    <meta:user-defined meta:name="OVERHEIDop.versieInformatie"/>
  </office:meta>
</office:document-meta>
</file>