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utaanstraat (A 1778 en 1779) in Rijssen</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een melding ontvangen voor activiteiten op de locatie Butaanstraat (A 1778 en 1779) in Rijssen. De melding betreft het bouwen van een nieuw bedrijfspand en een parkeergarage. Voor deze activiteiten geldt geen vergunningplicht. De melding is geregistreerd onder zaaknummer 1742-HZ_MM-21916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21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1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utaanstraat (A 1778 en 1779) in Rijssen, het bouwen van een nieuw bedrijfspand en een parkeergarage</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milieumelding Butaanstraat (A 1778 en 1779) in Rijssen</meta:user-defined>
    <meta:user-defined meta:name="DCTERMS.W3CDTF/DCTERMS.available">2021-09-15</meta:user-defined>
    <meta:user-defined meta:name="DCTERMS.W3CDTF/OVERHEIDop.jaargang">2021</meta:user-defined>
    <meta:user-defined meta:name="OVERHEIDop.publicationIssue">308212</meta:user-defined>
    <meta:user-defined meta:name="OVERHEIDop.GmbID/DC.identifier">gmb-2021-308212</meta:user-defined>
    <meta:user-defined meta:name="OVERHEIDop.versieInformatie"/>
  </office:meta>
</office:document-meta>
</file>