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gamemnonstraat 34-H 1076LW Amsterdam, Agamemnonstraat 34-2 1076LW Amsterdam</text:p>
      <text:section text:name="zakelijke-mededeling_id1-3-2" text:style-name="zakelijke-mededeling">
        <text:section text:name="zakelijke-mededeling-tekst_id1-3-2-1" text:style-name="zakelijke-mededeling-tekst">
          <text:section text:name="tekst_id1-3-2-1-1" text:style-name="tekst">
            <text:p text:style-name="common-al">Adres: Agamemnonstraat 34-H 1076LW Amsterdam, Agamemnonstraat 34-2 1076LW Amsterdam</text:p>
            <text:p text:style-name="common-al">Omschrijving: realiseren van een kelder inclusief koekoek aan de voorgevel en een wolfskuil aan de achtergevel, het plaatsen van een uitbouw op de begane grond, het uitbreiden van de derde verdieping met daarbovenop een dakterras en het vervangen van alle kozijnen in de voorgevel met behoud van bestemming daarvan tot twee woningen op de locatie Agamemnonstraat 34-H en 34-2</text:p>
            <text:p text:style-name="common-al">Besluit: Verleend</text:p>
            <text:p text:style-name="common-al">Verzonden naar aanvrager op: 06-09-2021</text:p>
            <text:p text:style-name="common-al">Zaaknummer: Z2021-Z002579</text:p>
            <text:p text:style-name="common-al">OLO nummer: 6020981</text:p>
            <text:p text:style-name="common-al">Het besluit en bijbehorende stukken kunt u per e-mail ontvangen. Stuur een verzoek naar <text:a xlink:href="mailto:stadsloket.zuid.vergunningen.dvl@amsterdam.nl?Subject=Dossiernummer Z2021-Z002579"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2579</meta:user-defined>
    <meta:user-defined meta:name="DCTERMS.abstract">realiseren van een kelder inclusief koekoek aan de voorgevel en een wolfskuil aan de achtergevel, het plaatsen van een uitbouw op de begane grond, h</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reguliere procedure Agamemnonstraat 34-H 1076LW Amsterdam, Agamemnonstraat 34-2 1076LW Amsterdam</meta:user-defined>
    <meta:user-defined meta:name="DCTERMS.W3CDTF/DCTERMS.available">2021-09-08</meta:user-defined>
    <meta:user-defined meta:name="DCTERMS.W3CDTF/OVERHEIDop.jaargang">2021</meta:user-defined>
    <meta:user-defined meta:name="OVERHEIDop.publicationIssue">308209</meta:user-defined>
    <meta:user-defined meta:name="OVERHEIDop.GmbID/DC.identifier">gmb-2021-308209</meta:user-defined>
    <meta:user-defined meta:name="OVERHEIDop.versieInformatie"/>
  </office:meta>
</office:document-meta>
</file>