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1-082310, Kerklaan, tijdelijke standplaatsvergunning van 4 t/m 7 september 2021 (verzonden 01-09-2021);</text:p>
              </text:list-item>
              <text:list-item text:style-override="id1-3-2-1-1-3-2">
                <text:number>•</text:number>
                <text:p text:style-name="al">2021-076700, Evenemententerrein De Kwakel, evenementenvergunning Kooyman Polderloop op 12 september 2021 (verzonden 02-09-2021)</text:p>
              </text:list-item>
            </text:list>
            <text:p text:style-name="tussenkopcur">
            <text:span text:style-name="nadrukvet">Uithoorn</text:span>
          </text:p>
            <text:list text:style-name="id1-3-2-1-1-5">
              <text:list-item text:style-override="id1-3-2-1-1-5-1">
                <text:number>•</text:number>
                <text:p text:style-name="al">2021-070663, Arthur van Schendellaan 40, verkoopvergunning consumentenvuurwerk op 29, 30 en 31 december 2021 (verzonden 26-08-2021)</text:p>
              </text:list-item>
              <text:list-item text:style-override="id1-3-2-1-1-5-2">
                <text:number>•</text:number>
                <text:p text:style-name="al">2021-060469, Randhoornweg 90, evenementenvergunning BMX Topcompetitie op 11 en 12 september 2021 (verzonden 02-09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82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LEENDE VERGUNNI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05</meta:user-defined>
    <meta:user-defined meta:name="OVERHEIDop.GmbID/DC.identifier">gmb-2021-308205</meta:user-defined>
    <meta:user-defined meta:name="OVERHEIDop.versieInformatie"/>
  </office:meta>
</office:document-meta>
</file>