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maken uitrit, Zuideindseweg 64 Delfgauw, (OLO nummer 6344283)</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6344283</text:p>
            <text:p text:style-name="common-al">Dossiernummer O21-0530 </text:p>
            <text:p text:style-name="common-al">Locatie Zuideindseweg 64 Delfgauw</text:p>
            <text:p text:style-name="common-al">Postcode 2645 BH</text:p>
            <text:p text:style-name="common-al">Datum ontvangst 2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voor een omgevingsvergunning (Wabo), maken uitrit, Zuideindseweg 64 Delfgauw, (OLO nummer 6344283)</meta:user-defined>
    <meta:user-defined meta:name="DCTERMS.W3CDTF/DCTERMS.available">2021-09-08</meta:user-defined>
    <meta:user-defined meta:name="DCTERMS.W3CDTF/OVERHEIDop.jaargang">2021</meta:user-defined>
    <meta:user-defined meta:name="OVERHEIDop.publicationIssue">308203</meta:user-defined>
    <meta:user-defined meta:name="OVERHEIDop.GmbID/DC.identifier">gmb-2021-308203</meta:user-defined>
    <meta:user-defined meta:name="OVERHEIDop.versieInformatie"/>
  </office:meta>
</office:document-meta>
</file>