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4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GEN OVERIG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Het indienen van bezwaren hiertegen is nog niet mogelijk.</text:span>
          </text:p>
            <text:p text:style-name="tussenkopcur">
            <text:span text:style-name="nadrukvet">De Kwakel</text:span>
          </text:p>
            <text:p text:style-name="tussenkopcur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1-080048, Zijdelwaardplein 77, exploitatievergunning horecabedrijf (ontvangen 13-08-2021);</text:p>
              </text:list-item>
              <text:list-item text:style-override="id1-3-2-1-1-4-2">
                <text:number>•</text:number>
                <text:p text:style-name="al">2021-080188, Weegbree 55, evenementenvergunning toneelvoorstelling Maskarade van 22 t/m 23 oktober 2021. (ontvangen 25-08-2021);</text:p>
              </text:list-item>
              <text:list-item text:style-override="id1-3-2-1-1-4-3">
                <text:number>•</text:number>
                <text:p text:style-name="al">2021-080388, Weegbree 55, ontheffing art. 35 Alcoholwet (ontvangen 25-08-2021);</text:p>
              </text:list-item>
              <text:list-item text:style-override="id1-3-2-1-1-4-4">
                <text:number>•</text:number>
                <text:p text:style-name="al">2021-079153, Evenemententerrein Legmeer-West, evenementenvergunning Sportmarkt 22 september 2021 (ontvangen 20-08-2021);</text:p>
              </text:list-item>
              <text:list-item text:style-override="id1-3-2-1-1-4-5">
                <text:number>•</text:number>
                <text:p text:style-name="al">2021-082193, Marktplein 19, alcoholwetvergunning (ontvangen 01-09-2021)</text:p>
              </text:list-item>
              <text:list-item text:style-override="id1-3-2-1-1-4-6">
                <text:number>•</text:number>
                <text:p text:style-name="al">2021-082354, Zijdelveld 54, exploitatievergunning horecabedrijf(ontvangen 31-08-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0820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20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20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INGEDIENDE AANVRAGEN OVERIGE VERGUNNING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202</meta:user-defined>
    <meta:user-defined meta:name="OVERHEIDop.GmbID/DC.identifier">gmb-2021-308202</meta:user-defined>
    <meta:user-defined meta:name="OVERHEIDop.versieInformatie"/>
  </office:meta>
</office:document-meta>
</file>