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asbesthoudende materialen op het perceel Kerkweg. 9a 01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van aag ontvangen voor een sloopmelding voor het verwijderen asbesthoudende materialen op het perceel Kerkweg. 9a 01, 1711RR Hensbroek. De melding is geaccepteerd op 6 september 2021 onder zaaknummer 2021-0009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82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voor het verwijderen asbesthoudende materialen op het perceel Kerkweg. 9a 01, 1711RR Hensbr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01</meta:user-defined>
    <meta:user-defined meta:name="OVERHEIDop.GmbID/DC.identifier">gmb-2021-308201</meta:user-defined>
    <meta:user-defined meta:name="OVERHEIDop.versieInformatie"/>
  </office:meta>
</office:document-meta>
</file>