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(kansspelautomaat) - Stellendam, Voorstraat 2 ('t Wapen van Stellendam) – gewijzigde vergunning voor 1 kansspelautomaat, geldig voor onbepaalde tijd, verzenddatum: 23/12/2020, referentienummer: Z-20-126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1345.9 424976</meta:user-defined>
    <meta:user-defined meta:name="DC.title">Verleende kansspelvergunning (kansspelautomaat) - Stellendam, Voorstraat 2 ('t Wapen van Stellendam) – gewijzigde vergunning voor 1 kansspelautomaat, geldig voor onbepaalde tijd, verzenddatum: 23/12/2020, referentienummer: Z-20-126612</meta:user-defined>
    <meta:user-defined meta:name="OVERHEID.PostcodeHuisnummer/OVERHEIDop.postcodeHuisnummer">3251BD 2</meta:user-defined>
    <meta:user-defined meta:name="OVERHEIDop.straatnaam">Voorstraat</meta:user-defined>
    <meta:user-defined meta:name="OVERHEIDop.woonplaats">Stellen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82</meta:user-defined>
    <meta:user-defined meta:name="OVERHEIDop.GmbID/DC.identifier">gmb-2021-3082</meta:user-defined>
    <meta:user-defined meta:name="OVERHEIDop.versieInformatie"/>
  </office:meta>
</office:document-meta>
</file>