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olendijk 2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508</text:span></text:p>
            <text:p text:style-name="common-al"/>
            <text:p text:style-name="common-al">Op 18 augustus 2021 hebben wij een melding ontvangen van Leon’s VW Classics aan de <text:span text:style-name="nadrukvet">M</text:span><text:span text:style-name="nadrukvet">olendijk 24 in Hoek.</text:span></text:p>
            <text:p text:style-name="common-al"/>
            <text:p text:style-name="common-al">Het gaat om een melding in het kader van het Activiteitenbesluit, over het starten van een garagebedrijf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e RUD Zeeland, telefoonnummer +31 (0)6 512 028 69 of 0115 – 745 100. Ook kunt u hier terecht voor een mondelinge toelichting en kopieen van de stukken.</text:p>
            <text:p text:style-name="common-al"/>
            <text:p text:style-name="common-al">Terneuzen, 8 september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1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olendijk 24 in Hoe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97</meta:user-defined>
    <meta:user-defined meta:name="OVERHEIDop.GmbID/DC.identifier">gmb-2021-308197</meta:user-defined>
    <meta:user-defined meta:name="OVERHEIDop.versieInformatie"/>
  </office:meta>
</office:document-meta>
</file>