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167845 - Schoolstraat 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verbouwen van een bestaand woonhuis</text:p>
            <text:p text:style-name="common-al">Locatie : Schoolstraat 7 te Beuningen Gld</text:p>
            <text:p text:style-name="common-al">Datum besluit : 6 september 2021</text:p>
            <text:p text:style-name="common-al">Datum verzending : 6 september 2021</text:p>
            <text:p text:style-name="common-al">Zaaknummer ODRN: W.Z21.1048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1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167845 - Schoolstraat 7 te Beuningen Gld</meta:user-defined>
    <meta:user-defined meta:name="DCTERMS.W3CDTF/DCTERMS.available">2021-09-08</meta:user-defined>
    <meta:user-defined meta:name="DCTERMS.W3CDTF/OVERHEIDop.jaargang">2021</meta:user-defined>
    <meta:user-defined meta:name="OVERHEIDop.publicationIssue">308195</meta:user-defined>
    <meta:user-defined meta:name="OVERHEIDop.GmbID/DC.identifier">gmb-2021-308195</meta:user-defined>
    <meta:user-defined meta:name="OVERHEIDop.versieInformatie"/>
  </office:meta>
</office:document-meta>
</file>