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Halenstraat 12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1 een besluit genomen op de aanvraag met zaaknummer Z/21/184650 / W2021-0583 voor een omgevingsvergunning betreffende het plaatsen van een dakkapel op locatie Van Halenstraat 12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7 sept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819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9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9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Van Halenstraat 12 te Oude-Tonge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194</meta:user-defined>
    <meta:user-defined meta:name="OVERHEIDop.GmbID/DC.identifier">gmb-2021-308194</meta:user-defined>
    <meta:user-defined meta:name="OVERHEIDop.versieInformatie"/>
  </office:meta>
</office:document-meta>
</file>