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de volgende advertentie gepubliceerd.</text:p>
            <text:p text:style-name="tussenkopcur">
            <text:span text:style-name="nadrukvet">BUITEN BEHANDELING / GEWEIGERDE AANVRAGEN OMGEVINGSVERGUNNINGEN</text:span>
          </text:p>
            <text:p text:style-name="common-al">
            <text:span text:style-name="nadrukcur">Tegen het buiten behandeling stellen van de aanvraag of het weigeren van de aanvraag om kunt u wel bezwaar maken. Hoe u dat moet doen, leest u in de colofon op deze pagina.</text:span>
          </text:p>
            <text:p text:style-name="tussenkopcur">
            <text:span text:style-name="nadrukvet">Uithoorn</text:span>
          </text:p>
            <text:list text:style-name="id1-3-2-1-1-5">
              <text:list-item text:style-override="id1-3-2-1-1-5-1">
                <text:number>•</text:number>
                <text:p text:style-name="al">2021-038442, Amsterdamseweg achter 13 en 15, het bouwen van loodsen (buiten behandeling, verzonden 12-08-2021)</text:p>
              </text:list-item>
            </text:list>
            <text:p text:style-name="common-al">Dat moet worden.</text:p>
            <text:p text:style-name="tussenkopcur">
            <text:span text:style-name="nadrukvet">VAN RECHTSWEGE VERLEENDE OMGEVINGSVERGUNNINGEN</text:span>
          </text:p>
            <text:p text:style-name="last-al">
            <text:span text:style-name="nadrukcur">Tegen een van rechtswege verleende vergunning kunt u wel bezwaar maken. Hoe u dat moet doen, leest u in de colofon op deze pagina.</text:span>
          </text:p>
            <text:p text:style-name="tussenkopcur">
            <text:span text:style-name="nadrukvet">Uithoorn</text:span>
          </text:p>
            <text:list text:style-name="id1-3-2-1-1-10">
              <text:list-item text:style-override="id1-3-2-1-1-10-1">
                <text:number>•</text:number>
                <text:p text:style-name="al">2021-038442, Amsterdamseweg achter nr. 13 en 15, het bouwen van loodsen (besluit van rechtswege verzonden op 07-09-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818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86</meta:user-defined>
    <meta:user-defined meta:name="OVERHEIDop.GmbID/DC.identifier">gmb-2021-308186</meta:user-defined>
    <meta:user-defined meta:name="OVERHEIDop.versieInformatie"/>
  </office:meta>
</office:document-meta>
</file>