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gemeente Rijssen-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1 een besluit genomen op de aanvraag met zaaknummer 1742-EVN-218654 voor het organiseren van een MTB tocht op 3 oktober 2021 in de gemeente Rijssen-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7 september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818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8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18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Gemeente Rijssen-Holten, het organiseren van een MTB tocht op 3 oktober 2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gemeente Rijssen-Holten</meta:user-defined>
    <meta:user-defined meta:name="DCTERMS.W3CDTF/DCTERMS.available">2021-09-15</meta:user-defined>
    <meta:user-defined meta:name="DCTERMS.W3CDTF/OVERHEIDop.jaargang">2021</meta:user-defined>
    <meta:user-defined meta:name="OVERHEIDop.publicationIssue">308185</meta:user-defined>
    <meta:user-defined meta:name="OVERHEIDop.GmbID/DC.identifier">gmb-2021-308185</meta:user-defined>
    <meta:user-defined meta:name="OVERHEIDop.versieInformatie"/>
  </office:meta>
</office:document-meta>
</file>