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hoek Bovenkerkerweg (kad.perc. O 916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069</text:span>
          </text:p>
            <text:p text:style-name="common-al">Gemeente Amstelveen heeft op 6 september 2021 een aanvraag omgevingsvergunning ontvangen voor het plaatsen van een bouwbord t.b.v. bouwplan Beauve. De locatie is Noorddammerlaan hoek Bovenkerkerweg (kad.perc. O 916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Noorddammerlaan hoek Bovenkerkerweg (kad.perc. O 9165)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84</meta:user-defined>
    <meta:user-defined meta:name="OVERHEIDop.GmbID/DC.identifier">gmb-2021-308184</meta:user-defined>
    <meta:user-defined meta:name="OVERHEIDop.versieInformatie"/>
  </office:meta>
</office:document-meta>
</file>